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cd75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fo:font-weight="bold" officeooo:rsid="000e9d07" style:font-weight-asian="bold" style:font-weight-complex="bold"/>
    </style:style>
    <style:style style:name="T5" style:family="text">
      <style:text-properties fo:font-weight="bold" officeooo:rsid="0010443f" style:font-weight-asian="bold" style:font-weight-complex="bold"/>
    </style:style>
    <style:style style:name="T6" style:family="text">
      <style:text-properties fo:font-weight="bold" officeooo:rsid="001106cf" style:font-weight-asian="bold" style:font-weight-complex="bold"/>
    </style:style>
    <style:style style:name="T7" style:family="text">
      <style:text-properties fo:font-weight="bold" officeooo:rsid="0011cd75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c94d6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c94d6" style:font-name-complex="Times New Roman"/>
    </style:style>
    <style:style style:name="T14" style:family="text">
      <style:text-properties officeooo:rsid="000e1981" style:font-name-complex="Times New Roman"/>
    </style:style>
    <style:style style:name="T15" style:family="text">
      <style:text-properties officeooo:rsid="000e9d07" style:font-name-complex="Times New Roman"/>
    </style:style>
    <style:style style:name="T16" style:family="text">
      <style:text-properties officeooo:rsid="000fb7b1" style:font-name-complex="Times New Roman"/>
    </style:style>
    <style:style style:name="T17" style:family="text">
      <style:text-properties officeooo:rsid="0010443f" style:font-name-complex="Times New Roman"/>
    </style:style>
    <style:style style:name="T18" style:family="text">
      <style:text-properties officeooo:rsid="001106cf" style:font-name-complex="Times New Roman"/>
    </style:style>
    <style:style style:name="T19" style:family="text">
      <style:text-properties officeooo:rsid="0011cd75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8">, </text:span><text:span text:style-name="T10">12</text:span><text:span text:style-name="T8"> de </text:span><text:span text:style-name="T10">octubre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7">1422</text:span><text:span text:style-name="T2"> CD</text:span>, cuyo texto a continuación se transcribe:</text:p>
      <text:p text:style-name="P12"/>
      <text:p text:style-name="P12"/>
      <text:p text:style-name="P11"><text:span text:style-name="T12">“</text:span><text:span text:style-name="T19">La Cámara de Diputados de la Provincia de Santa Fe, vería con agrado que el Poder Ejecutivo, gestione ante el Poder Ejecutivo Nacional, a través de los organismos que correspondan, la concreción de tareas de reparación de calzada y estabilizado de banquina en la Ruta Nacional Nº 11, en el tramo comprendido entre los kilómetros Nº 419 al Nº 429, que atraviesa la localidad de Coronda, departamento San Jerónimo</text:span><text:span text:style-name="T12">.</text:span><text:span text:style-name="T8">”</text:span></text:p>
      <text:p text:style-name="P10"><text:span text:style-name="T8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23:42.764076453</dc:date>
    <meta:print-date>2017-10-12T10:22:13.115286992</meta:print-date>
    <meta:editing-cycles>46</meta:editing-cycles>
    <meta:editing-duration>PT1H22M4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4" meta:character-count="825" meta:non-whitespace-character-count="692"/>
  </office:meta>
</office:document-meta>
</file>